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Voorrangsregel huisvesting tijdelijke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ekel maken (op grond van artikel 16.30 van de Omgevingswet, artikel 10.3c van het Omgevingsbesluit) bekend dat het ontwerp ‘TAM-omgevingsplan hoofdstuk 22b, Voorrangsregel huisvesting tijdelijke arbeidsmigranten’ vanaf 7 november 2025 gedurende 6 weken ter inzage ligt.</text:p>
            <text:p text:style-name="common-al">
            <text:span text:style-name="nadrukvet"/>
          </text:p>
            <text:p text:style-name="common-al">
            <text:span text:style-name="nadrukvet">TAM-omgevingsplan hoofdstuk 22b, Voorrangsregel huisvesting tijdelijke arbeidsmigranten</text:span>
          </text:p>
            <text:p text:style-name="common-al">Omdat de specifieke regels in afwijking van 'Omgevingsplan: Herziening 2023' met kenmerk NL.IMRO.0755.OP2016herziening11-VA01 uit dit plan niet kunnen worden ingetrokken, zonder alle planregels op deze locatie te vervangen, regelen de artikelen in deze wijziging van het omgevingsplan de voorrang van de nieuwe regels boven de oude regels wanneer daartussen strijdigheid ontstaat. Daarnaast is het aantal arbeidsmigranten (via artikel 3.1) gemaximeerd op vijftig tijdelijke arbeidsmigranten. Tot slot is een dynamische verwijzing opgenomen (in artikel 3.4) naar de beleidsregel Huisvesting tijdelijke arbeidsmigranten dan wel diens rechtsopvolger. Als na toetsing blijkt dat er strijdigheid is tussen het Omgevingsplan: Herziening 2023 en onderhavig plan, dan prevaleren de regels uit dit plan conform artikel 3.5. Voor het overige deel blijft het volledige tijdelijke deel van het omgevingsplan voor deze locatie gelden. Bovenstaande regels zijn aangeduid met de aanduiding 'specifieke vorm van agrarisch - huisvesting tijdelijke arbeidsmigranten 1'. </text:p>
            <text:p text:style-name="common-al">Daarnaast zijn in aanvulling op Hoofdstuk 22A dezelfde regels gesteld met betrekking tot de huisvesting van tijdelijke arbeidsmigranten op de locaties Peelstraat 7 en De Bunders 4b aangevuld. In hoofdstuk 22A waren nog geen regels opgenomen met betrekking tot de huisvesting van arbeidsmigranten op deze agrarisch bedrijfslocaties. Deze locaties zijn aangeduid met de aanduiding 'specifieke vorm van agrarisch - huisvesting tijdelijke arbeidsmigranten 2'.</text:p>
            <text:p text:style-name="common-al">
            <text:span text:style-name="nadrukvet"/>
          </text:p>
            <text:p text:style-name="common-al">
            <text:span text:style-name="nadrukvet">Waar en wanneer ter inzage</text:span>
          </text:p>
            <text:p text:style-name="common-al">Het ‘TAM-omgevingsplan hoofdstuk 22b, Voorrangsregel huisvesting tijdelijke arbeidsmigranten’ ligt vanaf 7 november 2025 gedurende zes weken ter inzage bij de informatiebalie in het gemeentehuis. Daarnaast is het TAM-omgevingsplan Hoofdstuk 22b, Voorrangsregel huisvesting tijdelijke arbeidsmigranten ook digitaal in te zien op de website omgevingswet.overheid.nl/regels-op-de-kaart. Als u bij de zoekterm de naam invult of de code ‘NL.IMRO.0755.TAM22b-ON01’ invoert, komt u direct bij het plan.</text:p>
            <text:p text:style-name="common-al">
            <text:span text:style-name="nadrukvet"/>
          </text:p>
            <text:p text:style-name="common-al">
            <text:span text:style-name="nadrukvet">Hoe kunt u reageren?</text:span>
          </text:p>
            <text:p text:style-name="common-al">Binnen zes weken vanaf 7 november 2025, kan iedereen een zienswijze indienen naar aanleiding van het ontwerpplan. Voor een mondelinge zienswijze kunt u telefonisch contact opnemen met B. Donkers, beleidsmedewerker ruimtelijke ordening, via 0492 – 326 800. Uw schriftelijke zienswijze kunt u ook per post indienen: Postbus 99, 5427 ZH te Boek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6 nov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814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TAM22b-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b, Voorrangsregel huisvesting tijdelijke arbeidsmigranten</meta:user-defined>
    <meta:user-defined meta:name="DCTERMS.W3CDTF/DCTERMS.available">2025-11-07</meta:user-defined>
    <meta:user-defined meta:name="DCTERMS.W3CDTF/OVERHEIDop.jaargang">2025</meta:user-defined>
    <meta:user-defined meta:name="OVERHEIDop.publicationIssue">481426</meta:user-defined>
    <meta:user-defined meta:name="OVERHEIDop.GmbID/DC.identifier">gmb-2025-481426</meta:user-defined>
    <meta:user-defined meta:name="OVERHEIDop.versieInformatie"/>
  </office:meta>
</office:document-meta>
</file>