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2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msdelta een aanvraag ontvangen voor het realiseren van tijdelijke schuur op de locatie Nieuwe Tuinen 2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4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633</meta:user-defined>
    <meta:user-defined meta:name="DCTERMS.abstract">30 oktober 2025 voor het realiseren van tijdelijke schuur op de locatie Nieuwe Tuinen 2, 9919TB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euwe Tuinen 2, 9919TB Lopper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424</meta:user-defined>
    <meta:user-defined meta:name="OVERHEIDop.GmbID/DC.identifier">gmb-2025-481424</meta:user-defined>
    <meta:user-defined meta:name="OVERHEIDop.versieInformatie"/>
  </office:meta>
</office:document-meta>
</file>