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erlingh Onnesstraat 34 2014EL Haarlem, 0392-2025-0134211, het realiseren van een muurdoorbraak op de begane grond in de woning, verzonden 0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4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211</meta:user-defined>
    <meta:user-defined meta:name="DCTERMS.abstract">het realiseren van een muurdoorbraak op de begane grond i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amerlingh Onnesstraat 34 2014EL Haarlem, 0392-2025-0134211, het realiseren van een muurdoorbraak op de begane grond in de woning, verzonden 04-11-2025</meta:user-defined>
    <meta:user-defined meta:name="DCTERMS.W3CDTF/DCTERMS.available">2025-11-06</meta:user-defined>
    <meta:user-defined meta:name="DCTERMS.W3CDTF/OVERHEIDop.jaargang">2025</meta:user-defined>
    <meta:user-defined meta:name="OVERHEIDop.publicationIssue">481423</meta:user-defined>
    <meta:user-defined meta:name="OVERHEIDop.GmbID/DC.identifier">gmb-2025-481423</meta:user-defined>
    <meta:user-defined meta:name="OVERHEIDop.versieInformatie"/>
  </office:meta>
</office:document-meta>
</file>