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96, realiseren van een steiger, 02-02-2025, DSO nummer 2025020200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4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396, realiseren van een steiger, 02-02-2025, DSO nummer 2025020200102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42</meta:user-defined>
    <meta:user-defined meta:name="OVERHEIDop.GmbID/DC.identifier">gmb-2025-48142</meta:user-defined>
    <meta:user-defined meta:name="OVERHEIDop.versieInformatie"/>
  </office:meta>
</office:document-meta>
</file>