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Abr. Kroesweg 28/44, 2742K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5 een aanvraag ontvangen om (gewijzigde) maatwerkvoorschriften vast te stellen op de locatie Abr. Kroesweg 28/44, 2742KX Waddinxveen. De aanvraag is geregistreerd onder kenmerk 2025-00021345. 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141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1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1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1345</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Abr. Kroesweg 28/44, 2742KX Waddinxveen</meta:user-defined>
    <meta:user-defined meta:name="DCTERMS.W3CDTF/DCTERMS.available">2025-11-06</meta:user-defined>
    <meta:user-defined meta:name="DCTERMS.W3CDTF/OVERHEIDop.jaargang">2025</meta:user-defined>
    <meta:user-defined meta:name="OVERHEIDop.publicationIssue">481419</meta:user-defined>
    <meta:user-defined meta:name="OVERHEIDop.GmbID/DC.identifier">gmb-2025-481419</meta:user-defined>
    <meta:user-defined meta:name="OVERHEIDop.versieInformatie"/>
  </office:meta>
</office:document-meta>
</file>