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spel: vaste standplaats voor verkoop van visproducten op donderda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5, is een Standplaats - Marktvergunning verleend voor deze locatie. Het gaat om vaste standplaats voor verkoop van visproducten op donderdag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81418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41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41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2898</meta:user-defined>
    <meta:user-defined meta:name="DCTERMS.abstract">Espel: 4 november 2025 vaste standplaats voor verkoop van visproducten op donderdag.</meta:user-defined>
    <dc:language>nl</dc:language>
    <meta:user-defined meta:name="OVERHEIDop.locatietype/OVERHEIDop.gebiedsmarkering">Punt</meta:user-defined>
    <meta:user-defined meta:name="DC.title">Espel: vaste standplaats voor verkoop van visproducten op donderdag.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418</meta:user-defined>
    <meta:user-defined meta:name="OVERHEIDop.GmbID/DC.identifier">gmb-2025-481418</meta:user-defined>
    <meta:user-defined meta:name="OVERHEIDop.versieInformatie"/>
  </office:meta>
</office:document-meta>
</file>