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OZJT Wmo 2015 begeleiding en dagbesteding 2024</text:p>
      <text:section text:name="regeling_id1-3-2" text:style-name="regeling">
        <text:section text:name="aanhef_id1-3-2-1" text:style-name="aanhef">
          <text:section text:name="preambule_id1-3-2-1-1" text:style-name="preambule">
            <text:p text:style-name="al">T71048 Hoofdtender: Toelatingsprocedure inkoop Jeugdhulp en Wmo 2025 Twente</text:p>
            <text:p text:style-name="al">T77948 Subtender Wmo - Begeleiding Individueel</text:p>
            <text:p text:style-name="al">T78137 Subtender Wmo – Dagbesteding</text:p>
            <text:p text:style-name="al"/>
            <text:p text:style-name="al">Het college van burgemeester en wethouders van de gemeente Enschede alsmede de burgemeester van</text:p>
            <text:p text:style-name="al">de gemeente Enschede, ieder voor zover het zijn bevoegdheden betreft;</text:p>
            <text:p text:style-name="al"/>
            <text:p text:style-name="al">gelet op:</text:p>
            <text:list text:style-name="id1-3-2-1-1-9">
              <text:list-item text:style-override="id1-3-2-1-1-9-1">
                <text:number>•</text:number>
                <text:p text:style-name="al">de deelname van de gemeente aan de toelatingsprocedure inkoop op het gebied van de Wet maatschappelijke ondersteuning 2015 (Wmo2015), de onderdelen begeleiding individueel en dagbesteding;</text:p>
              </text:list-item>
              <text:list-item text:style-override="id1-3-2-1-1-9-2">
                <text:number>•</text:number>
                <text:p text:style-name="al">de mogelijkheid voor aanbieders om tussentijds in te schrijven op de toelatingsprocedure inkoop met ingang van 1 januari 2025;</text:p>
              </text:list-item>
              <text:list-item text:style-override="id1-3-2-1-1-9-3">
                <text:number>•</text:number>
                <text:p text:style-name="al">de uitvoering van het contractmanagement en contractbeheer van deze toelatingsprocedure inkoop door SamenTwente;</text:p>
              </text:list-item>
              <text:list-item text:style-override="id1-3-2-1-1-9-4">
                <text:number>•</text:number>
                <text:p text:style-name="al">het bepaalde in de artikelen 160 en 171 Gemeentewet, afdeling 10.1.1 Algemene wet bestuursrecht en artikel 3:60 e.v. Burgerlijk Wetboek;</text:p>
              </text:list-item>
              <text:list-item text:style-override="id1-3-2-1-1-9-5">
                <text:number>•</text:number>
                <text:p text:style-name="al">het bepaalde in artikel 2.2 onder c, artikel 3.2.3 lid 2 onder b, artikel 3.2.5. lid 2 en lid 4 en artikel 3.3.1 van de Gemeenschappelijke Regeling SamenTwente;</text:p>
              </text:list-item>
              <text:list-item text:style-override="id1-3-2-1-1-9-6">
                <text:number>•</text:number>
                <text:p text:style-name="al">de instemming van het Dagelijks Bestuur van SamenTwente;</text:p>
              </text:list-item>
            </text:list>
            <text:p text:style-name="al"/>
            <text:p text:style-name="al">besluiten</text:p>
            <text:p text:style-name="al"/>
            <text:p text:style-name="al">tot het verlenen van mandaat, volmacht en machtiging aan de portefeuillehouder OZJT van het Dagelijks Bestuur van de Gemeenschappelijke Regeling SamenTwente, voor alle feitelijke- en rechtshandelingen die nodig zijn voor het ondertekenen van raamovereenkomsten, tussentijdse toetredingen en beheren van raamovereenkomsten, die betrekking hebben op de toelatingsprocedure inkoop en tussentijdse toetredingen, op het gebied van de Wmo2015, de onderdelen begeleiding individueel en dagbesteding, gedurende de looptijd van de raamovereenkomsten, conform de volgende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2-2">
                <text:number>b.</text:number>
                <text:p text:style-name="al">mandaat: de bevoegdheid om namens het college of de burgemeester besluiten te nemen;</text:p>
              </text:list-item>
              <text:list-item text:style-override="id1-3-2-2-1-2-3">
                <text:number>c.</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In dit besluit wordt onder het verlenen van mandaat tevens het verlenen van een volmacht of machtiging verstaan. </text:p>
              </text:list-item>
            </text:list>
          </text:section>
          <text:section text:name="artikel_id1-3-2-2-3" text:style-name="artikel">
            <text:p text:style-name="artikel_kop_titel"><text:span text:style-name="artikel_kop_label">Artikel</text:span> <text:span text:style-name="artikel_kop_nr">3.</text:span> Mandaat</text:p>
            <text:p text:style-name="al">Het mandaat wordt verstrekt aan de portefeuillehouder OZJT van het Dagelijks Bestuur van SamenTwente voor:</text:p>
            <text:list text:style-name="id1-3-2-2-3-3">
              <text:list-item text:style-override="id1-3-2-2-3-3-1">
                <text:number>1.</text:number>
                <text:p text:style-name="al">alle bevoegdheden om te komen tot de ondertekening van rechtsgeldige raamovereenkomsten op basis van de toelatingsprocedure inkoop op het gebied van de Wmo2015, de onderdelen begeleiding individueel en dagbesteding;</text:p>
              </text:list-item>
              <text:list-item text:style-override="id1-3-2-2-3-3-2">
                <text:number>2.</text:number>
                <text:p text:style-name="al">alle bevoegdheden om te komen tot tussentijdse toetredingen en de ondertekening van rechtsgeldige raamovereenkomsten voortvloeiende uit deze tussentijdse toetredingen, op basis van de toelatingsprocedure inkoop op het gebied van de Wmo2015, de onderdelen begeleiding individueel en dagbesteding;</text:p>
              </text:list-item>
              <text:list-item text:style-override="id1-3-2-2-3-3-3">
                <text:number>3.</text:number>
                <text:p text:style-name="al">alle bevoegdheden in het kader van het contractmanagement en contractbeheer van alle raamovereenkomsten die gesloten worden op basis van de toelatingsprocedure inkoop op het gebied van de Wmo2015, de onderdelen begeleiding individueel en dagbesteding, inclusief het contractmanagement en contractbeheer van alle raamovereenkomsten van tussentijdse toetredingen;</text:p>
              </text:list-item>
              <text:list-item text:style-override="id1-3-2-2-3-3-4">
                <text:number>4.</text:number>
                <text:p text:style-name="al">waartoe in ieder geval de bevoegdheden behoren om:</text:p>
                <text:list text:style-name="id1-3-2-2-3-3-4-3">
                  <text:list-item text:style-override="id1-3-2-2-3-3-4-3-1">
                    <text:number>a.</text:number>
                    <text:p text:style-name="al">een contractpartij in gebreke te stellen en nakoming te vorderen;</text:p>
                  </text:list-item>
                  <text:list-item text:style-override="id1-3-2-2-3-3-4-3-2">
                    <text:number>b.</text:number>
                    <text:p text:style-name="al">contracten buitengerechtelijk te ontbinden;</text:p>
                  </text:list-item>
                  <text:list-item text:style-override="id1-3-2-2-3-3-4-3-3">
                    <text:number>c.</text:number>
                    <text:p text:style-name="al">besluiten voortvloeiend uit de raamovereenkomsten te nemen, anders dan genoemd onder a en b, zoals onder andere het geven van een waarschuwing, het opleggen van een cliëntenstop, het opschorten van de betalingsverplichting of het doen van aangifte;</text:p>
                  </text:list-item>
                  <text:list-item text:style-override="id1-3-2-2-3-3-4-3-4">
                    <text:number>d.</text:number>
                    <text:p text:style-name="al">te besluiten tot het voeren van een rechtsgeding en het verrichten van voorbereidingshandelingen op grond van 160, eerste lid onder f Gemeentewet;</text:p>
                  </text:list-item>
                  <text:list-item text:style-override="id1-3-2-2-3-3-4-3-5">
                    <text:number>e.</text:number>
                    <text:p text:style-name="al">verweer te voeren namens de gemeente Enschede; en</text:p>
                  </text:list-item>
                  <text:list-item text:style-override="id1-3-2-2-3-3-4-3-6">
                    <text:number>f.</text:number>
                    <text:p text:style-name="al">te beslissen op verzoeken tot contractovername.</text:p>
                  </text:list-item>
                </text:list>
              </text:list-item>
            </text:list>
          </text:section>
          <text:section text:name="artikel_id1-3-2-2-4" text:style-name="artikel">
            <text:p text:style-name="artikel_kop_titel"><text:span text:style-name="artikel_kop_label">Artikel</text:span> <text:span text:style-name="artikel_kop_nr">4.</text:span> Ondermandaat</text:p>
            <text:p text:style-name="al">De portefeuillehouder OZJT van het Dagelijks Bestuur van SamenTwente is bevoegd ondermandaat te verlenen aan:</text:p>
            <text:list text:style-name="id1-3-2-2-4-3">
              <text:list-item text:style-override="id1-3-2-2-4-3-1">
                <text:number>1.</text:number>
                <text:p text:style-name="al">de voorzitter van het Dagelijks Bestuur van SamenTwente; en</text:p>
              </text:list-item>
              <text:list-item text:style-override="id1-3-2-2-4-3-2">
                <text:number>2.</text:number>
                <text:p text:style-name="al">de Manager OZJT en diens medewerkers.</text:p>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Het besluit wordt aangehaald als: Besluit mandaat, volmacht en machtiging OZJT Wmo 2015 begeleiding en dagbesteding 2024. </text:p>
              </text:list-item>
              <text:list-item text:style-override="id1-3-2-2-5-3">
                <text:number>2.</text:number>
                <text:p text:style-name="al">Het besluit treedt in werking op de dag volgend op die van haar bekendmaking. </text:p>
              </text:list-item>
              <text:list-item text:style-override="id1-3-2-2-5-4">
                <text:number>3.</text:number>
                <text:p text:style-name="al">Met de inwerkingtreding van dit besluit vervalt punt 12 van de afgegeven volmacht Europese aanbesteding Wmo begeleiding en dagbesteding van 6 februari 2024. De overige bepalingen van de volmacht van 6 februari 2024 blijven van kracht. </text:p>
              </text:list-item>
            </text:list>
            <text:p text:style-name="al"/>
          </text:section>
        </text:section>
        <text:section text:name="regeling-sluiting_id1-3-2-3" text:style-name="regeling-sluiting">
          <text:section text:name="ondertekening_id1-3-2-3-1">
            <text:p><text:span text:style-name="functie">Aldus vastgesteld op 17 september 2024.</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de secretaris, de heer E.A. Smit </text:span></text:p>
            <text:p><text:span text:style-name="functie">de burgemeester, de heer R. Bleker</text:span></text:p>
          </text:section>
          <text:section text:name="ondertekening_id1-3-2-3-4">
            <text:p><text:span text:style-name="functie"/></text:p>
            <text:p><text:span text:style-name="functie"/></text:p>
            <text:p><text:span text:style-name="functie">De burgemeester, de heer 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141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1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9-01</meta:user-defined>
    <meta:user-defined meta:name="DC.source">artikel 60 van Boek 3 van het Burgerlijk Wetboek]|[1.0:c:BWBR0005291&amp;artikel=60&amp;g=2025-07-01</meta:user-defined>
    <meta:user-defined meta:name="DC.source">Gemeenschappelijke regeling SamenTwente]|[http://lokaleregelgeving.overheid.nl/CVDR720725</meta:user-defined>
    <meta:user-defined meta:name="DCTERMS.alternative">Besluit mandaat, volmacht en machtiging OZJT Wmo 2015 begeleiding en dagbesteding 2024</meta:user-defined>
    <dc:language>nl</dc:language>
    <meta:user-defined meta:name="OVERHEIDop.locatietype/OVERHEIDop.gebiedsmarkering">Gemeente</meta:user-defined>
    <meta:user-defined meta:name="DC.title">Besluit mandaat, volmacht en machtiging OZJT Wmo 2015 begeleiding en dagbesteding 2024</meta:user-defined>
    <meta:user-defined meta:name="DCTERMS.W3CDTF/DCTERMS.available">2025-11-06</meta:user-defined>
    <meta:user-defined meta:name="DCTERMS.W3CDTF/OVERHEIDop.jaargang">2025</meta:user-defined>
    <meta:user-defined meta:name="OVERHEIDop.publicationIssue">481415</meta:user-defined>
    <meta:user-defined meta:name="OVERHEIDop.betreftRegeling">CVDR746445_1</meta:user-defined>
    <meta:user-defined meta:name="OVERHEIDop.GmbID/DC.identifier">gmb-2025-481415</meta:user-defined>
    <meta:user-defined meta:name="xs:date/OVERHEIDop.startdatum">2025-11-07</meta:user-defined>
    <meta:user-defined meta:name="OVERHEIDop.versieInformatie"/>
  </office:meta>
</office:document-meta>
</file>