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horecapand aan de Truus Gelsingstraat 305, 6663R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ontving de gemeente een melding brandveilig gebruik voor een horecapand aan de Truus Gelsingstraat 305, 6663RE Lent. De melding is geregistreerd onder kenmerk Z2025-0001029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290</meta:user-defined>
    <meta:user-defined meta:name="DCTERMS.abstract">Betreft: Melding op locatie Truus Gelsingstraat 305, 6663RE Lent</meta:user-defined>
    <dc:language>nl</dc:language>
    <meta:user-defined meta:name="OVERHEIDop.locatietype/OVERHEIDop.gebiedsmarkering">Vlak</meta:user-defined>
    <meta:user-defined meta:name="DC.title">Melding brandveilig gebruik van een horecapand aan de Truus Gelsingstraat 305, 6663RE L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13</meta:user-defined>
    <meta:user-defined meta:name="OVERHEIDop.GmbID/DC.identifier">gmb-2025-481413</meta:user-defined>
    <meta:user-defined meta:name="OVERHEIDop.versieInformatie"/>
  </office:meta>
</office:document-meta>
</file>