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kavel B-10, 6097 HA te Heel / Maasgouw / ingekomen 29 oktober 2025 /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, kavel B-10, 6097 HA te Heel / Maasgouw / ingekomen 29 oktober 2025 / het bouwen van een recreatie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4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kavel B-10, 6097 HA te Heel / Maasgouw / ingekomen 29 oktober 2025 / het bouwen van een recreatie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06</meta:user-defined>
    <meta:user-defined meta:name="OVERHEIDop.GmbID/DC.identifier">gmb-2025-481406</meta:user-defined>
    <meta:user-defined meta:name="OVERHEIDop.versieInformatie"/>
  </office:meta>
</office:document-meta>
</file>