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de in- of uitrit op het perceel Nieuwe Dijk 1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besloten om de beslistermijn voor de aanvraag met zaaknummer Z2025-00001701 voor een omgevingsvergunning voor het legaliseren van de in- of uitrit op locatie Nieuwe Dijk 17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14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01</meta:user-defined>
    <meta:user-defined meta:name="DCTERMS.abstract">Betreft: Beschikking verlenging beslistermijn op locatie Nieuwe Dijk 17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de in- of uitrit op het perceel Nieuwe Dijk 17 in And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05</meta:user-defined>
    <meta:user-defined meta:name="OVERHEIDop.GmbID/DC.identifier">gmb-2025-481405</meta:user-defined>
    <meta:user-defined meta:name="OVERHEIDop.versieInformatie"/>
  </office:meta>
</office:document-meta>
</file>