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Meipoortstraat 25 A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exploitatievergunning </text:p>
            <text:p text:style-name="common-al">Aanvrager: De Doesburgse Traiteur &amp; Ijssalon</text:p>
            <text:p text:style-name="common-al">Locatie: Meipoortstraat 25 A te Doesburg</text:p>
            <text:p text:style-name="common-al">Ontvangen: 29 okto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140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Meipoortstraat 25 A te Does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04</meta:user-defined>
    <meta:user-defined meta:name="OVERHEIDop.GmbID/DC.identifier">gmb-2025-481404</meta:user-defined>
    <meta:user-defined meta:name="OVERHEIDop.versieInformatie"/>
  </office:meta>
</office:document-meta>
</file>