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ogenstraat 8 te Thorn / Maasgouw / bekendgemaakt op 30 oktober 2025 / het plaatsen van 2 reclamebanners aan de gevel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Bogenstraat 8 te Thorn / Maasgouw / bekendgemaakt op 30 oktober 2025 / het plaatsen van 2 reclamebanners aan de gevel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4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aanvraag omgevingsvergunning / Bogenstraat 8 te Thorn / Maasgouw / bekendgemaakt op 30 oktober 2025 / het plaatsen van 2 reclamebanners aan de gevel / Activiteit: Bouwactiviteit (Omgevingsplan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03</meta:user-defined>
    <meta:user-defined meta:name="OVERHEIDop.GmbID/DC.identifier">gmb-2025-481403</meta:user-defined>
    <meta:user-defined meta:name="OVERHEIDop.versieInformatie"/>
  </office:meta>
</office:document-meta>
</file>