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239, 2153 KB, realiseren van in- en verkoop van metalen, 31-01-2025, DSO nummer 2025013101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4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jnlanderweg 1239, 2153 KB, realiseren van in- en verkoop van metalen, 31-01-2025, DSO nummer 2025013101321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40</meta:user-defined>
    <meta:user-defined meta:name="OVERHEIDop.GmbID/DC.identifier">gmb-2025-48140</meta:user-defined>
    <meta:user-defined meta:name="OVERHEIDop.versieInformatie"/>
  </office:meta>
</office:document-meta>
</file>