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evenementenvergunning “Intocht Sinterklaas” aan kade en centrum Doesburg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Aanvraag: evenementenvergunning “Intocht Sinterklaas”</text:p>
            <text:p text:style-name="common-al">Aanvrager: Intocht Sinterklaas</text:p>
            <text:p text:style-name="common-al">Locatie: Kade en centrum Doesburg</text:p>
            <text:p text:style-name="common-al">Datum/tijdstip: 15 november 2025 van 13.00 tot 16.30 uur</text:p>
            <text:p text:style-name="common-al">Verzonden: 30 oktober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139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9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9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een evenementenvergunning “Intocht Sinterklaas” aan kade en centrum Doesburg te Doesbur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98</meta:user-defined>
    <meta:user-defined meta:name="OVERHEIDop.GmbID/DC.identifier">gmb-2025-481398</meta:user-defined>
    <meta:user-defined meta:name="OVERHEIDop.versieInformatie"/>
  </office:meta>
</office:document-meta>
</file>