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HS-net, Energieweg, 2627 A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11-2025</text:p>
            <text:p text:style-name="common-al">Energieweg Delft, |het aanpassen van HS-net</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72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39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9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39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27</meta:user-defined>
    <meta:user-defined meta:name="DCTERMS.abstract">EPR - PD003862 DT1 planolog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passen van HS-net, Energieweg, 2627 AZ Delft</meta:user-defined>
    <meta:user-defined meta:name="DCTERMS.W3CDTF/DCTERMS.available">2025-11-06</meta:user-defined>
    <meta:user-defined meta:name="DCTERMS.W3CDTF/OVERHEIDop.jaargang">2025</meta:user-defined>
    <meta:user-defined meta:name="OVERHEIDop.publicationIssue">481396</meta:user-defined>
    <meta:user-defined meta:name="OVERHEIDop.GmbID/DC.identifier">gmb-2025-481396</meta:user-defined>
    <meta:user-defined meta:name="OVERHEIDop.versieInformatie"/>
  </office:meta>
</office:document-meta>
</file>