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wezigheidsvergunning Kansspelautomaten / Groenstraat 1, 6019 AG te Wessem / Maasgouw / bekendgemaakt op 28 oktober 2025 / het aanwezig hebben van twee kansspelautomaten van 1 januari 2026 tot en met 31 december 2026 / Activiteit: APV-OA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wezigheidsvergunning Kansspelautomaten / Groenstraat 1, 6019 AG te Wessem / Maasgouw / bekendgemaakt op 28 oktober 2025 / het aanwezig hebben van twee kansspelautomaten van 1 januari 2026 tot en met 31 december 2026 / Activiteit: APV-OA Kansspelautomat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139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9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9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anwezigheidsvergunning Kansspelautomaten / Groenstraat 1, 6019 AG te Wessem / Maasgouw / bekendgemaakt op 28 oktober 2025 / het aanwezig hebben van twee kansspelautomaten van 1 januari 2026 tot en met 31 december 2026 / Activiteit: APV-OA Kansspelautomat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395</meta:user-defined>
    <meta:user-defined meta:name="OVERHEIDop.GmbID/DC.identifier">gmb-2025-481395</meta:user-defined>
    <meta:user-defined meta:name="OVERHEIDop.versieInformatie"/>
  </office:meta>
</office:document-meta>
</file>