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Segershof te Thorn / Maasgouw / bekendgemaakt op 28 oktober 2025 / het verwijderen van 13 zieke gevaarlijke bomen / Activiteit: Kappen van houtop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Segershof te Thorn / Maasgouw / bekendgemaakt op 28 oktober 2025 / het verwijderen van 13 zieke gevaarlijke bomen / Activiteit: Kappen van houtopstand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8139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9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9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ende aanvraag omgevingsvergunning / Segershof te Thorn / Maasgouw / bekendgemaakt op 28 oktober 2025 / het verwijderen van 13 zieke gevaarlijke bomen / Activiteit: Kappen van houtopstand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392</meta:user-defined>
    <meta:user-defined meta:name="OVERHEIDop.GmbID/DC.identifier">gmb-2025-481392</meta:user-defined>
    <meta:user-defined meta:name="OVERHEIDop.versieInformatie"/>
  </office:meta>
</office:document-meta>
</file>