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de legalisatie van in afwijking van de eerder verleende vergunning uitgevoerde werkzaamheden, Haspengouw 18, 6343 D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4 november 2025 de omgevingsvergunning is verleend. Het besluit is tot stand gekomen via de reguliere voorbereidingsprocedure.</text:p>
            <text:p text:style-name="common-al">Omschrijving: legalisatie van werkzaamheden die in afwijking van de eerder verleende omgevingsvergunning (zaaknummer 125359), d.d. 21 mei 2024) zijn uitgevoerd, waaronder een gewijzigde dakvorm, dakkapellen en een dakverhoging, alsmede esthetische en inpandige aanpassingen.</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 </text:p>
              </text:list-item>
            </text:list>
            <text:p text:style-name="common-al">Locatie: Haspengouw 18, 6343 DA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13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0</meta:user-defined>
    <meta:user-defined meta:name="DCTERMS.abstract">Betreft:  Besluit op locatie Haspengouw 18, 6343DA Klimmen</meta:user-defined>
    <dc:language>nl</dc:language>
    <meta:user-defined meta:name="OVERHEIDop.locatietype/OVERHEIDop.gebiedsmarkering">Vlak</meta:user-defined>
    <meta:user-defined meta:name="DC.title">Besluit omgevingsvergunning voor de legalisatie van in afwijking van de eerder verleende vergunning uitgevoerde werkzaamheden, Haspengouw 18, 6343 DA Klimmen</meta:user-defined>
    <meta:user-defined meta:name="DCTERMS.W3CDTF/DCTERMS.available">2025-11-06</meta:user-defined>
    <meta:user-defined meta:name="DCTERMS.W3CDTF/OVERHEIDop.jaargang">2025</meta:user-defined>
    <meta:user-defined meta:name="OVERHEIDop.publicationIssue">481391</meta:user-defined>
    <meta:user-defined meta:name="OVERHEIDop.GmbID/DC.identifier">gmb-2025-481391</meta:user-defined>
    <meta:user-defined meta:name="OVERHEIDop.versieInformatie"/>
  </office:meta>
</office:document-meta>
</file>