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37818</text:p>
            <text:p text:style-name="common-al">Adres:   Hellestraat 2a e.o Oud Gastel</text:p>
            <text:p text:style-name="common-al">Evenement:  6e ESS Gastelse Obstacle Run op 14-12-2025</text:p>
            <text:p text:style-name="common-al">verzenddatum: 04-11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139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37818</meta:user-defined>
    <meta:user-defined meta:name="DCTERMS.abstract">evenementenvergunning 6e ESS Gastelse Obstacle Run op 14-12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90</meta:user-defined>
    <meta:user-defined meta:name="OVERHEIDop.GmbID/DC.identifier">gmb-2025-481390</meta:user-defined>
    <meta:user-defined meta:name="OVERHEIDop.versieInformatie"/>
  </office:meta>
</office:document-meta>
</file>