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90, 1161 GC, realiseren van een uitbouw op de begane grond en een dakopbouw op de eerste verdieping, 31-01-2025, DSO nummer 2025013101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90, 1161 GC, realiseren van een uitbouw op de begane grond en een dakopbouw op de eerste verdieping, 31-01-2025, DSO nummer 2025013101013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39</meta:user-defined>
    <meta:user-defined meta:name="OVERHEIDop.GmbID/DC.identifier">gmb-2025-48139</meta:user-defined>
    <meta:user-defined meta:name="OVERHEIDop.versieInformatie"/>
  </office:meta>
</office:document-meta>
</file>