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eenweg 10, 6019 AX te Wessem / Maasgouw / bekendgemaakt op 24 oktober 2025 / het verbouwen van de monumentale woning en het realiseren van een aanbouw / Activiteiten: Bouwactiviteit (Omgevingsplan) / Activiteit: sloopwerkzaamheden aan bouwwerken / Activiteit: Rijksmonumentenactiviteit met betrekking tot een gebouwd of aangelegd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Steenweg 10, 6019 AX te Wessem / Maasgouw / bekendgemaakt op 24 oktober 2025 / het verbouwen van de monumentale woning en het realiseren van een aanbouw / Activiteiten: Bouwactiviteit (Omgevingsplan) / Activiteit: sloopwerkzaamheden aan bouwwerken / Activiteit: Rijksmonumentenactiviteit met betrekking tot een gebouwd of aangelegd monumen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3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Steenweg 10, 6019 AX te Wessem / Maasgouw / bekendgemaakt op 24 oktober 2025 / het verbouwen van de monumentale woning en het realiseren van een aanbouw / Activiteiten: Bouwactiviteit (Omgevingsplan) / Activiteit: sloopwerkzaamheden aan bouwwerken / Activiteit: Rijksmonumentenactiviteit met betrekking tot een gebouwd of aangelegd monumen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89</meta:user-defined>
    <meta:user-defined meta:name="OVERHEIDop.GmbID/DC.identifier">gmb-2025-481389</meta:user-defined>
    <meta:user-defined meta:name="OVERHEIDop.versieInformatie"/>
  </office:meta>
</office:document-meta>
</file>