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 Grote Belt, Hoofddorp - Opslaan steigermateriaal op 3 parkeervak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pslaan van steigermateriaal op 3 parkeervakken.</text:p>
            <text:p text:style-name="common-al">Aanvrager: Rutges Amsterdam B.V.</text:p>
            <text:p text:style-name="common-al">Zaaknummer: OD2025-0030225</text:p>
            <text:p text:style-name="common-al">DSO nummer: 2025102700384</text:p>
            <text:p text:style-name="common-al">Ontvangstdatum aanvraag: 27-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138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8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8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0225</meta:user-defined>
    <meta:user-defined meta:name="DCTERMS.abstract">het opslaan van steigermateriaal op 3 parkeervakk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 Grote Belt, Hoofddorp - Opslaan steigermateriaal op 3 parkeervakken</meta:user-defined>
    <meta:user-defined meta:name="DCTERMS.W3CDTF/DCTERMS.available">2025-11-06</meta:user-defined>
    <meta:user-defined meta:name="DCTERMS.W3CDTF/OVERHEIDop.jaargang">2025</meta:user-defined>
    <meta:user-defined meta:name="OVERHEIDop.publicationIssue">481385</meta:user-defined>
    <meta:user-defined meta:name="OVERHEIDop.GmbID/DC.identifier">gmb-2025-481385</meta:user-defined>
    <meta:user-defined meta:name="OVERHEIDop.versieInformatie"/>
  </office:meta>
</office:document-meta>
</file>