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NG BOUWEN EN RIJKSMONUMENT – PHS DEN BOSCH -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rogramma Hoogfrequent Spoorvervoer (PHS) tussen 's-Hertogenbosch en Vught, realiseren nieuw station complex en verplaatsen stationsgebouw Vught, Z25-297553.</text:p>
              </text:list-item>
            </text:list>
            <text:p text:style-name="common-al"/>
            <text:p text:style-name="common-al">De aanvraag is ontvangen op 4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3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NG BOUWEN EN RIJKSMONUMENT – PHS DEN BOSCH -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380</meta:user-defined>
    <meta:user-defined meta:name="OVERHEIDop.GmbID/DC.identifier">gmb-2025-481380</meta:user-defined>
    <meta:user-defined meta:name="OVERHEIDop.versieInformatie"/>
  </office:meta>
</office:document-meta>
</file>