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1 boom, Rijksweg-Zuid 12, 5856AB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1 boom aan Rijksweg-Zuid 12, 5856AB Wellerlooi</text:p>
            <text:p text:style-name="common-al"/>
            <text:p text:style-name="common-al">De gemeente Bergen (L) heeft op 4 november 2025 een aanvraag voor een omgevingsvergunning ontvangen. De vergunning is aangevraagd voor kappen van 1 boom aan Rijksweg-Zuid 12, 5856AB Wellerlooi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98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13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3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84</meta:user-defined>
    <meta:user-defined meta:name="DCTERMS.abstract">Betreft: Aanvraag op locatie Rijksweg-Zuid 12, 5856AB Wellerlooi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1 boom, Rijksweg-Zuid 12, 5856AB Wellerlooi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379</meta:user-defined>
    <meta:user-defined meta:name="OVERHEIDop.GmbID/DC.identifier">gmb-2025-481379</meta:user-defined>
    <meta:user-defined meta:name="OVERHEIDop.versieInformatie"/>
  </office:meta>
</office:document-meta>
</file>