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2-08-2025, Aanleg getijdenpark Feyenoord, activiteit bouwtechnisch. nabij Piet Smitkade 999 3077M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3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29</meta:user-defined>
    <meta:user-defined meta:name="DCTERMS.abstract">Aanleg getijdenpark Feyenoord</meta:user-defined>
    <dc:language>nl</dc:language>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1374</meta:user-defined>
    <meta:user-defined meta:name="OVERHEIDop.GmbID/DC.identifier">gmb-2025-481374</meta:user-defined>
    <meta:user-defined meta:name="OVERHEIDop.versieInformatie"/>
  </office:meta>
</office:document-meta>
</file>