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Oude Gracht 72 2011GT Haarlem, 0392-2025-0157182, verplaatsen wand, verzonden 0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13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7182</meta:user-defined>
    <meta:user-defined meta:name="DCTERMS.abstract">verplaatsen 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Oude Gracht 72 2011GT Haarlem, 0392-2025-0157182, verplaatsen wand, verzonden 04-11-2025</meta:user-defined>
    <meta:user-defined meta:name="DCTERMS.W3CDTF/DCTERMS.available">2025-11-06</meta:user-defined>
    <meta:user-defined meta:name="DCTERMS.W3CDTF/OVERHEIDop.jaargang">2025</meta:user-defined>
    <meta:user-defined meta:name="OVERHEIDop.publicationIssue">481373</meta:user-defined>
    <meta:user-defined meta:name="OVERHEIDop.GmbID/DC.identifier">gmb-2025-481373</meta:user-defined>
    <meta:user-defined meta:name="OVERHEIDop.versieInformatie"/>
  </office:meta>
</office:document-meta>
</file>