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bbenhout 44, 2742NX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Waddinxveen een besluit genomen op de aanvraag met kenmerk 2024-00007901. Het gaat over het plaatsen van een serre in de zijtuin op de locatie Ebbenhout 44, 2742NX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01</meta:user-defined>
    <meta:user-defined meta:name="DCTERMS.abstract">Besluit reguliere omgevingsvergunning buitenplans (BOPA)</meta:user-defined>
    <dc:language>nl</dc:language>
    <meta:user-defined meta:name="DC.title">Besluit reguliere omgevingsvergunning buitenplans (BOPA) Ebbenhout 44, 2742NX Waddinxveen</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567</meta:user-defined>
    <meta:user-defined meta:name="OVERHEIDop.publicationIssue">48137</meta:user-defined>
    <meta:user-defined meta:name="OVERHEIDop.GmbID/DC.identifier">gmb-2025-48137</meta:user-defined>
    <meta:user-defined meta:name="OVERHEIDop.versieInformatie"/>
  </office:meta>
</office:document-meta>
</file>