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Arnhemseweg 35, 6901DT Zevenaar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1790 voor een APV-vergunning op locatie Arnhemseweg 35, 6901D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13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7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 Arnhemseweg 35, 6901DT Zevenaar Aanvraag exploitatie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65</meta:user-defined>
    <meta:user-defined meta:name="OVERHEIDop.GmbID/DC.identifier">gmb-2025-481365</meta:user-defined>
    <meta:user-defined meta:name="OVERHEIDop.versieInformatie"/>
  </office:meta>
</office:document-meta>
</file>