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het vestigen van arbeidsmigranten - Oud Ambacht 92, 9201X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Oud Ambacht 92, 9201XD Drachten, afwijken omgevingsplan voor het vestigen van arbeidsmigranten, Z2025-00002050, datum bekendmaking: 4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136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6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6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50</meta:user-defined>
    <meta:user-defined meta:name="DCTERMS.abstract">Verleende omgevingsvergunning, Oud Ambacht 92, 9201XD Drachten, afwijken omgevingsplan voor het vestigen van arbeidsmigranten, zaaknummer: Z2025-00002050, datum bekendmaking: 4 november 2025</meta:user-defined>
    <dc:language>nl</dc:language>
    <meta:user-defined meta:name="OVERHEIDop.locatietype/OVERHEIDop.gebiedsmarkering">Vlak</meta:user-defined>
    <meta:user-defined meta:name="DC.title">Gemeente Smallingerland - verlening omgevingsvergunning - afwijken omgevingsplan voor het vestigen van arbeidsmigranten - Oud Ambacht 92, 9201XD Drachten</meta:user-defined>
    <meta:user-defined meta:name="DCTERMS.W3CDTF/DCTERMS.available">2025-11-06</meta:user-defined>
    <meta:user-defined meta:name="DCTERMS.W3CDTF/OVERHEIDop.jaargang">2025</meta:user-defined>
    <meta:user-defined meta:name="OVERHEIDop.publicationIssue">481364</meta:user-defined>
    <meta:user-defined meta:name="OVERHEIDop.GmbID/DC.identifier">gmb-2025-481364</meta:user-defined>
    <meta:user-defined meta:name="OVERHEIDop.versieInformatie"/>
  </office:meta>
</office:document-meta>
</file>