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ganisatie De Betuwse Nacht uit Ochten voor het organiseren van een tentfees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en 29 oktober 2025 </text:p>
            <text:p text:style-name="common-al">voor Organisatie De Betuwse Nacht uit Ochten voor het organiseren van een tentfeest op het Dr. M. van Drielplein in Ochten op 31 december 2025 vanaf 19:00 uur tot en met 1 januari 2026 uiterlijk 03:00 uur (APV-artikel 2.10 en 2.25, Evenementenbeleidsregels, Beleidsregel Tijdelijke Reclame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136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6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6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Organisatie De Betuwse Nacht uit Ochten voor het organiseren van een tentfeest</meta:user-defined>
    <meta:user-defined meta:name="DCTERMS.W3CDTF/DCTERMS.available">2025-11-06</meta:user-defined>
    <meta:user-defined meta:name="DCTERMS.W3CDTF/OVERHEIDop.jaargang">2025</meta:user-defined>
    <meta:user-defined meta:name="OVERHEIDop.publicationIssue">481363</meta:user-defined>
    <meta:user-defined meta:name="OVERHEIDop.GmbID/DC.identifier">gmb-2025-481363</meta:user-defined>
    <meta:user-defined meta:name="OVERHEIDop.versieInformatie"/>
  </office:meta>
</office:document-meta>
</file>