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bij een voetbalvereniging aan de Luciaweg 25, 6523N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ontving de gemeente een sloopmelding voor het uitvoeren van sloopwerkzaamheden bij een voetbalvereniging aan de Luciaweg 25, 6523NK Nijmegen. De melding is geregistreerd onder kenmerk Z2025-0001081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3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812</meta:user-defined>
    <meta:user-defined meta:name="DCTERMS.abstract">Betreft: Melding op locatie Luciaweg 25, 6523NK Nijmegen</meta:user-defined>
    <dc:language>nl</dc:language>
    <meta:user-defined meta:name="OVERHEIDop.locatietype/OVERHEIDop.gebiedsmarkering">Vlak</meta:user-defined>
    <meta:user-defined meta:name="DC.title">Melding voor het uitvoeren van sloopwerkzaamheden bij een voetbalvereniging aan de Luciaweg 25, 6523NK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62</meta:user-defined>
    <meta:user-defined meta:name="OVERHEIDop.GmbID/DC.identifier">gmb-2025-481362</meta:user-defined>
    <meta:user-defined meta:name="OVERHEIDop.versieInformatie"/>
  </office:meta>
</office:document-meta>
</file>