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Gerrit de Vriesweg en Grootslagweg te Andijk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1 oktober 2025 namens Gemeente Medemblik een volledige melding ontvangen van een ontwikkeling aan Gerrit de Vriesweg en Grootslagweg te Andijk. Het gaat over asfaltonderhoud 2025, Gemeente Medemblik. De melding heeft het kenmerk OMG-067786/Z25-080554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7786/Z25-080554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136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6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6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7786/Z25-0805546</meta:user-defined>
    <dc:language>nl</dc:language>
    <meta:user-defined meta:name="OVERHEIDop.locatietype/OVERHEIDop.gebiedsmarkering">Lijn</meta:user-defined>
    <meta:user-defined meta:name="DC.title">Melding ontvangen voor Gerrit de Vriesweg en Grootslagweg te Andijk (Toepassen van grond of baggerspecie)</meta:user-defined>
    <meta:user-defined meta:name="DCTERMS.W3CDTF/DCTERMS.available">2025-11-06</meta:user-defined>
    <meta:user-defined meta:name="DCTERMS.W3CDTF/OVERHEIDop.jaargang">2025</meta:user-defined>
    <meta:user-defined meta:name="OVERHEIDop.publicationIssue">481360</meta:user-defined>
    <meta:user-defined meta:name="OVERHEIDop.GmbID/DC.identifier">gmb-2025-481360</meta:user-defined>
    <meta:user-defined meta:name="OVERHEIDop.versieInformatie"/>
  </office:meta>
</office:document-meta>
</file>