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Esdoornlaan 22, 1901SC Castricum, het plaatsen van een buitenunit op plat dak, verzenddatum 4 november 2025 (Z2025-00006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13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8</meta:user-defined>
    <meta:user-defined meta:name="DCTERMS.abstract">Esdoornlaan 22, 1901SC Castricum, het plaatsen van een buitenunit op plat dak, verzenddatum 4 november 2025 (Z2025-00006628)</meta:user-defined>
    <dc:language>nl</dc:language>
    <meta:user-defined meta:name="OVERHEIDop.locatietype/OVERHEIDop.gebiedsmarkering">Vlak</meta:user-defined>
    <meta:user-defined meta:name="DC.title">Gemeente Castricum, aanvraag omgevingsvergunning (regulier) verleend, Esdoornlaan 22, 1901SC Castricum, het plaatsen van een buitenunit op plat dak, verzenddatum 4 november 2025 (Z2025-00006628)</meta:user-defined>
    <meta:user-defined meta:name="DCTERMS.W3CDTF/DCTERMS.available">2025-11-06</meta:user-defined>
    <meta:user-defined meta:name="DCTERMS.W3CDTF/OVERHEIDop.jaargang">2025</meta:user-defined>
    <meta:user-defined meta:name="OVERHEIDop.publicationIssue">481354</meta:user-defined>
    <meta:user-defined meta:name="OVERHEIDop.GmbID/DC.identifier">gmb-2025-481354</meta:user-defined>
    <meta:user-defined meta:name="OVERHEIDop.versieInformatie"/>
  </office:meta>
</office:document-meta>
</file>