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IJzendoorn voor het organiseren van een Winterfai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9 oktober 2025 </text:p>
            <text:p text:style-name="common-al">voor Hervormde Gemeente IJzendoorn voor het organiseren van een Winterfair met verloting op 12 december 2025 van 15:00 tot 20:00 uur op de locatie Dorpsstraat 24b-28, 4053 HN IJzendoorn (APV-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13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IJzendoorn voor het organiseren van een Winterfair</meta:user-defined>
    <meta:user-defined meta:name="DCTERMS.W3CDTF/DCTERMS.available">2025-11-06</meta:user-defined>
    <meta:user-defined meta:name="DCTERMS.W3CDTF/OVERHEIDop.jaargang">2025</meta:user-defined>
    <meta:user-defined meta:name="OVERHEIDop.publicationIssue">481352</meta:user-defined>
    <meta:user-defined meta:name="OVERHEIDop.GmbID/DC.identifier">gmb-2025-481352</meta:user-defined>
    <meta:user-defined meta:name="OVERHEIDop.versieInformatie"/>
  </office:meta>
</office:document-meta>
</file>