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</text:p>
            <text:p text:style-name="common-al">Naam en voornamen:      Weijers, Maria Johanna Mathilda</text:p>
            <text:p text:style-name="common-al">Overleden op:       26-04-2000 </text:p>
            <text:p text:style-name="common-al">Begraafplaats:       Nutselaar</text:p>
            <text:p text:style-name="common-al">Grafnummer:       G/ 234</text:p>
            <text:p text:style-name="common-al">Bestemming stoffelijke resten:    Crematie </text:p>
            <text:p text:style-name="common-al">Datum verzending vergunning:    31-10-2025                         </text:p>
            <text:p text:style-name="common-al">Zaaknummer:       1984095</text:p>
            <text:p text:style-name="tussenkopcur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</text:p>
            <text:p text:style-name="common-al">In deze brief moet in ieder geval het volgende staan: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Het besluit waartegen bezwaar maakt (met zaaknummer)</text:p>
              </text:list-item>
              <text:list-item text:style-override="id1-3-2-1-1-12-3">
                <text:number>•</text:number>
                <text:p text:style-name="al">De datum van uw brief en uw handtekening</text:p>
              </text:list-item>
            </text:list>
            <text:p text:style-name="tussenkopcur">Voorlopige voorziening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</text:p>
            <text:p text:style-name="common-al">De voorzieningenrechter van de Rechtbank Gelderland, afdeling bestuursrecht, Postbus 9030, 6800 EM Arnhem.</text:p>
            <text:p text:style-name="tussenkopcur">Meer informatie over bezwaar en beroep staat op onze website</text:p>
            <text:p text:style-name="last-al">Hier kunt u ook online uw <text:a xlink:href="https://www.doetinchem.nl/bezwaar-en-beroep-indienen" xlink:type="simple">bezwaar indien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3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351</meta:user-defined>
    <meta:user-defined meta:name="OVERHEIDop.GmbID/DC.identifier">gmb-2025-481351</meta:user-defined>
    <meta:user-defined meta:name="OVERHEIDop.versieInformatie"/>
  </office:meta>
</office:document-meta>
</file>