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aidorser 10, 8314 BM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13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1</meta:user-defined>
    <meta:user-defined meta:name="DCTERMS.abstract">Maaidorser 10, 8314 BM te Bant: Omgevingsvergunning 4 november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Maaidorser 10, 8314 BM te Bant: het bouwen van een vrijstaande wo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45</meta:user-defined>
    <meta:user-defined meta:name="OVERHEIDop.GmbID/DC.identifier">gmb-2025-481345</meta:user-defined>
    <meta:user-defined meta:name="OVERHEIDop.versieInformatie"/>
  </office:meta>
</office:document-meta>
</file>