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63317816i47406fa7-f14f-4043-a26e-680c0c15d0d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G.J. Sybillalaan 11 opheffen gehandicaptenparkeerplaats kenteken 13-XDK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.J. Sybillalaan 11 met kenteken 13-XDK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.J. Sybillalaan 11 (parkeervaknummer 131881479409) met kenteken 13-XDK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46603773584906mm"><draw:image xlink:href="Pictures/Afbeelding1163317816i47406fa7-f14f-4043-a26e-680c0c15d0d4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4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.J. Sybillalaan 11 opheffen gehandicaptenparkeerplaats kenteken 13-XDK-3 - G.J. Sybillalaan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.J. Sybillalaan 11 opheffen gehandicaptenparkeerplaats kenteken 13-XDK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G.J. Sybillalaan 11 opheffen gehandicaptenparkeerplaats kenteken 13-XDK-3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342</meta:user-defined>
    <meta:user-defined meta:name="OVERHEIDop.GmbID/DC.identifier">gmb-2025-481342</meta:user-defined>
    <meta:user-defined meta:name="OVERHEIDop.versieInformatie"/>
  </office:meta>
</office:document-meta>
</file>