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ovenkerkseweg 57, 2821X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Omgevingsdienst Midden-Holland (ODMH) namens de gemeente Krimpenerwaard een melding ontvangen ter plaatse van de Bovenkerkseweg 57, 2821XT Stolwijk.</text:p>
            <text:p text:style-name="common-al">Het gaat om het in werking hebben van een emissiearm systeem.</text:p>
            <text:p text:style-name="common-al">De melding heeft kenmerk 2025-00018158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3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8158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Bovenkerkseweg 57, 2821XT Stol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38</meta:user-defined>
    <meta:user-defined meta:name="OVERHEIDop.GmbID/DC.identifier">gmb-2025-481338</meta:user-defined>
    <meta:user-defined meta:name="OVERHEIDop.versieInformatie"/>
  </office:meta>
</office:document-meta>
</file>