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ortensiastraat 12, kappen van 1 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Bij Hortensiastraat 12, 3073TE Rotterdam, kappen van 1 boom vanwege overlast. publicatie (datum besluit 27-10-2025, verzonden op 28-10-2025, dossiernummer Z2025-004569)Het geanonimiseerde besluit is als bijlage toegevoegd aan de publicatie</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33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3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3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569</meta:user-defined>
    <meta:user-defined meta:name="DCTERMS.abstract">Hortensiastraat 12</meta:user-defined>
    <dc:language>nl</dc:language>
    <meta:user-defined meta:name="OVERHEIDop.locatietype/OVERHEIDop.gebiedsmarkering">Punt</meta:user-defined>
    <meta:user-defined meta:name="DC.title">Verleende omgevingsvergunning (kappen) Hortensiastraat 12, kappen van 1 boom</meta:user-defined>
    <meta:user-defined meta:name="DCTERMS.W3CDTF/DCTERMS.available">2025-11-06</meta:user-defined>
    <meta:user-defined meta:name="DCTERMS.W3CDTF/OVERHEIDop.jaargang">2025</meta:user-defined>
    <meta:user-defined meta:name="OVERHEIDop.externeBijlage">geanonimiseerd besluit Hortensiastraat 12|exb-2025-39903</meta:user-defined>
    <meta:user-defined meta:name="OVERHEIDop.publicationIssue">481333</meta:user-defined>
    <meta:user-defined meta:name="OVERHEIDop.GmbID/DC.identifier">gmb-2025-481333</meta:user-defined>
    <meta:user-defined meta:name="OVERHEIDop.versieInformatie"/>
  </office:meta>
</office:document-meta>
</file>