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en vergroten van de woning, Vrouwgelenweg 36, 3341BT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wijzigen en vergroten van de woning op de locatie Vrouwgelenweg 36, 3341BT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De aanvraag is geregistreerd onder zaaknummer Z2025-00000896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30 oktober 2025. De gemeente Hendrik-Ido-Ambacht neemt daarover uiterlijk 29 dec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8133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3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3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96</meta:user-defined>
    <meta:user-defined meta:name="DCTERMS.abstract">Betreft: Aanvraag op locatie Vrouwgelenweg 36, 3341BT Hendrik-Ido-Ambacht</meta:user-defined>
    <dc:language>nl</dc:language>
    <meta:user-defined meta:name="OVERHEIDop.locatietype/OVERHEIDop.gebiedsmarkering">Vlak</meta:user-defined>
    <meta:user-defined meta:name="DC.title">Aanvraag vergunning voor het wijzigen en vergroten van de woning, Vrouwgelenweg 36, 3341BT Hendrik-Ido-Ambach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331</meta:user-defined>
    <meta:user-defined meta:name="OVERHEIDop.GmbID/DC.identifier">gmb-2025-481331</meta:user-defined>
    <meta:user-defined meta:name="OVERHEIDop.versieInformatie"/>
  </office:meta>
</office:document-meta>
</file>