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Faas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plaatsen van 6 woonwagens van de Energiestraat 21 naar de Henri Faasdreef ongenummerd voor een periode van 9 maanden</text:p>
            <text:p text:style-name="common-al"/>
            <text:p text:style-name="common-al">Ons kenmerk: VTH2025-39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Faasdreef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3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86</meta:user-defined>
    <meta:user-defined meta:name="DCTERMS.abstract">het tijdelijk verplaatsen van 6 woonwagens van de Energiestraat 21 naar de Henri Faasdreef ongenummerd voor een periode van 9 maanden</meta:user-defined>
    <dc:language>nl</dc:language>
    <meta:user-defined meta:name="OVERHEIDop.locatietype/OVERHEIDop.gebiedsmarkering">Vlak</meta:user-defined>
    <meta:user-defined meta:name="DC.title">Omgevingsvergunning - Aangevraagd, Henri Faasdreef ongenumme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8</meta:user-defined>
    <meta:user-defined meta:name="OVERHEIDop.GmbID/DC.identifier">gmb-2025-481328</meta:user-defined>
    <meta:user-defined meta:name="OVERHEIDop.versieInformatie"/>
  </office:meta>
</office:document-meta>
</file>