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leggen van 1 laagspanningskabel door middel van open ontgraving, Oostsingel, 2612H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11-2025</text:p>
            <text:p text:style-name="common-al">Oostsingel Delft, |het leggen van 1 laagspanningskabel door middel van open ontgrav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80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32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2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2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03</meta:user-defined>
    <meta:user-defined meta:name="DCTERMS.abstract">SB PD264514 Oostsingel 33 EL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leggen van 1 laagspanningskabel door middel van open ontgraving, Oostsingel, 2612HC Delft</meta:user-defined>
    <meta:user-defined meta:name="DCTERMS.W3CDTF/DCTERMS.available">2025-11-06</meta:user-defined>
    <meta:user-defined meta:name="DCTERMS.W3CDTF/OVERHEIDop.jaargang">2025</meta:user-defined>
    <meta:user-defined meta:name="OVERHEIDop.publicationIssue">481321</meta:user-defined>
    <meta:user-defined meta:name="OVERHEIDop.GmbID/DC.identifier">gmb-2025-481321</meta:user-defined>
    <meta:user-defined meta:name="OVERHEIDop.versieInformatie"/>
  </office:meta>
</office:document-meta>
</file>