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Kennisgeving ontvangst Melding Milieu op grond van het BAL Dopplerlaan 6A, 9207HC Drachten-Az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heeft de gemeente een melding ontvangen voor activiteiten waarvoor geen vergunningplicht geldt op de locatie Dopplerlaan 6A, 9207HC Drachten-Azeven. De melding is geregistreerd onder zaaknummer Z2025-00002969. De melding betreft:</text:p>
            <text:p text:style-name="common-al">het opslaan van o.a. meer dan 10 ton CO2</text:p>
            <text:p text:style-name="common-al">Rectificatie van eerdere publicatie op 30 oktober 2025 met nummer: 470461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8131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1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1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96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RECTIFICATIE: Kennisgeving ontvangst Melding Milieu op grond van het BAL Dopplerlaan 6A, 9207HC Drachten-Azev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17</meta:user-defined>
    <meta:user-defined meta:name="OVERHEIDop.GmbID/DC.identifier">gmb-2025-481317</meta:user-defined>
    <meta:user-defined meta:name="OVERHEIDop.versieInformatie"/>
  </office:meta>
</office:document-meta>
</file>