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Sparrenstraat 46, 1971 NP IJmuiden, plaats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Sparrenstraat 46, 1971 NP IJmuiden, plaatsen balkon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last-al">04532011556, Sparrenstraat 46 te<text:span text:style-name="nadrukvet"/>IJmuiden, plaatsen balk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13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201155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Sparrenstraat 46, 1971 NP IJmuiden, plaatsen balko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15</meta:user-defined>
    <meta:user-defined meta:name="OVERHEIDop.GmbID/DC.identifier">gmb-2025-481315</meta:user-defined>
    <meta:user-defined meta:name="OVERHEIDop.versieInformatie"/>
  </office:meta>
</office:document-meta>
</file>