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bouwen van een bijgebouw, Beatrixlaan 4, 1815 JN Alkmaar, Alkmaar (AMR01) E 6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atrixlaan 4, 1815 JN Alkmaar, Alkmaar (AMR01) E 6342<text:span text:style-name="nadrukvet">; </text:span>het bouwen van een bijgebouw</text:p>
            <text:p text:style-name="common-al">
            
          </text:p>
            <text:p text:style-name="common-al">Verzenddatum:  04-11-2025 </text:p>
            <text:p text:style-name="common-al">Zaaknummer: 000012275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13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7532</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Niet nodig: het bouwen van een bijgebouw, Beatrixlaan 4, 1815 JN Alkmaar, Alkmaar (AMR01) E 6342</meta:user-defined>
    <meta:user-defined meta:name="DCTERMS.W3CDTF/DCTERMS.available">2025-11-06</meta:user-defined>
    <meta:user-defined meta:name="DCTERMS.W3CDTF/OVERHEIDop.jaargang">2025</meta:user-defined>
    <meta:user-defined meta:name="OVERHEIDop.publicationIssue">481312</meta:user-defined>
    <meta:user-defined meta:name="OVERHEIDop.GmbID/DC.identifier">gmb-2025-481312</meta:user-defined>
    <meta:user-defined meta:name="OVERHEIDop.versieInformatie"/>
  </office:meta>
</office:document-meta>
</file>