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6499370i477c15cb-8ec9-42bb-a48b-f908582e4a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reelandplein 12 aanleg gehandicaptenparkeerplaats kenteken 79-XS-V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9-XS-V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9-XS-VX en het aanbrengen van ondersteunende markeringen (RVV 1990), in te stellen: een gehandicaptenparkeerplaats ter hoogte van perceel Vreelandplein 12 (parkeervaknummer 1274404790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4.19056603773583mm"><draw:image xlink:href="Pictures/Afbeelding976499370i477c15cb-8ec9-42bb-a48b-f908582e4a42.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3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eelandplein 12 aanleg gehandicaptenparkeerplaats kenteken 79-XS-VX - Vreelandplei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eelandplein 12 aanleg gehandicaptenparkeerplaats kenteken 79-XS-VX</meta:user-defined>
    <meta:user-defined meta:name="OVERHEIDop.verkeersbordcode">E6</meta:user-defined>
    <dc:language>nl</dc:language>
    <meta:user-defined meta:name="OVERHEIDop.locatietype/OVERHEIDop.gebiedsmarkering">Punt</meta:user-defined>
    <meta:user-defined meta:name="DC.title">Amsterdam Zuidoost, verkeersbesluit Vreelandplein 12 aanleg gehandicaptenparkeerplaats kenteken 79-XS-VX</meta:user-defined>
    <meta:user-defined meta:name="DCTERMS.W3CDTF/DCTERMS.available">2025-11-07</meta:user-defined>
    <meta:user-defined meta:name="DCTERMS.W3CDTF/OVERHEIDop.jaargang">2025</meta:user-defined>
    <meta:user-defined meta:name="OVERHEIDop.publicationIssue">481311</meta:user-defined>
    <meta:user-defined meta:name="OVERHEIDop.GmbID/DC.identifier">gmb-2025-481311</meta:user-defined>
    <meta:user-defined meta:name="OVERHEIDop.versieInformatie"/>
  </office:meta>
</office:document-meta>
</file>