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smullerstraat ter hoogte van nummer: 2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jsmullerstraat ter hoogte van nummer: 22 in </text:p>
            <text:p text:style-name="common-al">Looptijd :11-11-2025 t/m 13-11-2025</text:p>
            <text:p text:style-name="common-al">Verzonden naar aanvrager op: 31-10-2025</text:p>
            <text:p text:style-name="common-al">Kenmerk gemeente: Z/25/3039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98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1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1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1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855</meta:user-defined>
    <meta:user-defined meta:name="DCTERMS.abstract">TVM parkeervak,Object,Wijsmullerstraat 22 3 1058JJ, 20251111, Wijsmullerstraat ter hoogte van nummer: 22</meta:user-defined>
    <dc:language>nl</dc:language>
    <meta:user-defined meta:name="OVERHEIDop.locatietype/OVERHEIDop.gebiedsmarkering">Punt</meta:user-defined>
    <meta:user-defined meta:name="DC.title">Besluit apv vergunning Verleend - Wijsmullerstraat ter hoogte van nummer: 22 i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10</meta:user-defined>
    <meta:user-defined meta:name="OVERHEIDop.GmbID/DC.identifier">gmb-2025-481310</meta:user-defined>
    <meta:user-defined meta:name="OVERHEIDop.versieInformatie"/>
  </office:meta>
</office:document-meta>
</file>