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zwarte microcar van het merk Range Rover aan Mandelastraat ter hoogte van huisnummer 26 te Delft </text:p>
      <text:section text:name="zakelijke-mededeling_id1-3-2" text:style-name="zakelijke-mededeling">
        <text:section text:name="zakelijke-mededeling-tekst_id1-3-2-1" text:style-name="zakelijke-mededeling-tekst">
          <text:section text:name="tekst_id1-3-2-1-1" text:style-name="tekst">
            <text:p text:style-name="last-al">Op de Mandelastraat in Delft staat ter hoogte van huisnummer 26 een zwarte microcar van het merk Range Rover aan de openbare weg geparkeerd. Het voertuig is gelabeld als weesvoertuig. Op grond van artikel 5:10 derde lid van de Algemene Plaatselijke Verordening voor Delft (APV) is het verboden fietsen of bromfietsen langer dan 28 dagen op dezelfde locatie op de weg te laten staan. Het college kan gebieden aanwijzen waarvoor een kortere stallingsduur geldt. Het voertuig is inmiddels voorzien van een waarschuwingssticker.  Vóór maandag 17 november 2025 moet aan deze overtreding een eind zijn gemaakt door dit voertuig te verwijderen van de openbare weg. Als dit voertuig niet voor die tijd is verwijderd, dan is de gemeente genoodzaakt dit te doen.  De gemaakte kosten worden verhaald op de eigenaar. Voor eventuele vragen over de kosten kunt u contact opnemen met de gemeente via telefoon 14015. De kosten kunnen oplopen als u niet tijdig contact opneemt met de gemeente. Belanghebbenden kunnen vóór 22 december 2025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130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0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0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wijderen van een zwarte microcar van het merk Range Rover aan Mandelastraat ter hoogte van huisnummer 26 te Delft</meta:user-defined>
    <meta:user-defined meta:name="DCTERMS.W3CDTF/DCTERMS.available">2025-11-06</meta:user-defined>
    <meta:user-defined meta:name="DCTERMS.W3CDTF/OVERHEIDop.jaargang">2025</meta:user-defined>
    <meta:user-defined meta:name="OVERHEIDop.publicationIssue">481305</meta:user-defined>
    <meta:user-defined meta:name="OVERHEIDop.GmbID/DC.identifier">gmb-2025-481305</meta:user-defined>
    <meta:user-defined meta:name="OVERHEIDop.versieInformatie"/>
  </office:meta>
</office:document-meta>
</file>