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, perceel (TEL00), kadastraal sectie G en kadastraal perceelnummer 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, perceel (TEL00), kadastraal sectie G en kadastraal perceelnummer 666: zaaknummer 3677723 Het vervangen van de meerpalen aan de onderhoudskade (ontvangen 31 okto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13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7723 </meta:user-defined>
    <dc:language>nl</dc:language>
    <meta:user-defined meta:name="OVERHEIDop.locatietype/OVERHEIDop.gebiedsmarkering">Punt</meta:user-defined>
    <meta:user-defined meta:name="DC.title">Omgevingsvergunning Aangevraagd - Gemeente Texel, perceel (TEL00), kadastraal sectie G en kadastraal perceelnummer 66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302</meta:user-defined>
    <meta:user-defined meta:name="OVERHEIDop.GmbID/DC.identifier">gmb-2025-481302</meta:user-defined>
    <meta:user-defined meta:name="OVERHEIDop.versieInformatie"/>
  </office:meta>
</office:document-meta>
</file>