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lichtmastreclameborden op het perceel Ringweg Randenbroek, Ho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lichtmastreclameborden op  Ringweg Randenbroek(bij De Brug) en Hogeweg (kruispunt Ringweg Randenbroek)</text:span>
          </text:p>
            <text:p text:style-name="common-al">De Gemeente Amersfoort heeft op 04-11-2025  een omgevingsvergunning verleend voor het plaatsen van twee lichtmastreclameborden op Ringweg Randenbroek, Hogeweg, met kenmerk CLZ-0002966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3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6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twee lichtmastreclameborden op het perceel Ringweg Randenbroek, Hogeweg</meta:user-defined>
    <meta:user-defined meta:name="DCTERMS.W3CDTF/DCTERMS.available">2025-11-06</meta:user-defined>
    <meta:user-defined meta:name="DCTERMS.W3CDTF/OVERHEIDop.jaargang">2025</meta:user-defined>
    <meta:user-defined meta:name="OVERHEIDop.publicationIssue">481301</meta:user-defined>
    <meta:user-defined meta:name="OVERHEIDop.GmbID/DC.identifier">gmb-2025-481301</meta:user-defined>
    <meta:user-defined meta:name="OVERHEIDop.versieInformatie"/>
  </office:meta>
</office:document-meta>
</file>